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 op aanbouw woning, Van Karnebeekstraat 70 [zaaknummer 0193ESUITE16911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91192022</text:p>
            <text:p text:style-name="common-al">Verzenddatum besluit: 04-10-2022</text:p>
            <text:p text:style-name="common-al">Locatie: Van Karnebeekstraat 70, 8011 JK Zwolle</text:p>
            <text:p text:style-name="common-al">Projectomschrijving: het plaatsen van een dakopbouw op de bestaande aanbouw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99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9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91192022</meta:user-defined>
    <meta:user-defined meta:name="DCTERMS.abstract">het plaatsen van een dakopbouw op de bestaande aanbouw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 op aanbouw woning, Van Karnebeekstraat 70 [zaaknummer 0193ESUITE1691192022]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97</meta:user-defined>
    <meta:user-defined meta:name="OVERHEIDop.GmbID/DC.identifier">gmb-2022-448997</meta:user-defined>
    <meta:user-defined meta:name="OVERHEIDop.versieInformatie"/>
  </office:meta>
</office:document-meta>
</file>