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Plaggeweg 90 0229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1344</text:span>
          </text:p>
            <text:p text:style-name="common-al">Op 31 augustus 2022 heeft de gemeente een aanvraag omgevingsvergunning ontvangen voor de locatie Plaggeweg 90 0229 in Vierhouten.</text:p>
            <text:p text:style-name="common-al">De aanvraag betreft het tijdelijk bewonen van een recreatiewoning ter overbrugging,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48994</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994</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8994</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Plaggeweg 90 0229 in Vierhouten</meta:user-defined>
    <meta:user-defined meta:name="DCTERMS.W3CDTF/DCTERMS.available">2022-10-10</meta:user-defined>
    <meta:user-defined meta:name="DCTERMS.W3CDTF/OVERHEIDop.jaargang">2022</meta:user-defined>
    <meta:user-defined meta:name="OVERHEIDop.publicationIssue">448994</meta:user-defined>
    <meta:user-defined meta:name="OVERHEIDop.GmbID/DC.identifier">gmb-2022-448994</meta:user-defined>
    <meta:user-defined meta:name="OVERHEIDop.versieInformatie"/>
  </office:meta>
</office:document-meta>
</file>