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tgerinkdijk 19, 7161E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melding ontvangen waarvoor geen vergunningsplicht geldt voor de locatie Rutgerinkdijk 19, 7161EW Neede. De melding is geregistreerd onder zaaknummer 42617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99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utgerinkdijk 19, 7161EW Neede</meta:user-defined>
    <dc:language>nl</dc:language>
    <meta:user-defined meta:name="OVERHEIDop.locatietype/OVERHEIDop.gebiedsmarkering">Punt</meta:user-defined>
    <meta:user-defined meta:name="DC.title">Kennisgeving ontvangst melding, Rutgerinkdijk 19, 7161EW Nee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90</meta:user-defined>
    <meta:user-defined meta:name="OVERHEIDop.GmbID/DC.identifier">gmb-2022-448990</meta:user-defined>
    <meta:user-defined meta:name="OVERHEIDop.versieInformatie"/>
  </office:meta>
</office:document-meta>
</file>