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Zoltstede 1A 1 t/m 1A 16   8431HM in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oktober 2022 een besluit genomen op de aanvraag met zaaknummer OV-2022-3139 voor een omgevingsvergunning op de locatie Zoltstede 1A 1 t/m 1A 16 8431HM in Oosterwolde. De vergunning is verleend. Het besluit betreft:</text:p>
            <text:p text:style-name="common-al">het realiseren van een bedrijfsverzamelgebouw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7 oktober 2022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7 oktober 2022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448989</text:span><text:line-break/><text:date style:data-style-name="dag" text:fixed="true" text:date-value="2022-10-10"/><text:line-break/><text:date style:data-style-name="jaar" text:fixed="true" text:date-value="2022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989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989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p aanvraag omgevingsvergunning Zoltstede 1A 1 t/m 1A 16   8431HM in Oosterwolde</meta:user-defined>
    <meta:user-defined meta:name="DCTERMS.W3CDTF/DCTERMS.available">2022-10-10</meta:user-defined>
    <meta:user-defined meta:name="DCTERMS.W3CDTF/OVERHEIDop.jaargang">2022</meta:user-defined>
    <meta:user-defined meta:name="OVERHEIDop.publicationIssue">448989</meta:user-defined>
    <meta:user-defined meta:name="OVERHEIDop.GmbID/DC.identifier">gmb-2022-448989</meta:user-defined>
    <meta:user-defined meta:name="OVERHEIDop.versieInformatie"/>
  </office:meta>
</office:document-meta>
</file>