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Geubel 1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656</text:p>
            <text:p text:style-name="common-al">Ontvangen op: 05-10-2022</text:p>
            <text:p text:style-name="common-al">Locatie: Geubel 1 7861CM Oosterhesselen</text:p>
            <text:p text:style-name="common-al">Projectomschrijving: het kappen van een ei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898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8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8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2656</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Geubel 1 te Oosterhesselen</meta:user-defined>
    <meta:user-defined meta:name="DCTERMS.W3CDTF/DCTERMS.available">2022-10-10</meta:user-defined>
    <meta:user-defined meta:name="DCTERMS.W3CDTF/OVERHEIDop.jaargang">2022</meta:user-defined>
    <meta:user-defined meta:name="OVERHEIDop.publicationIssue">448987</meta:user-defined>
    <meta:user-defined meta:name="OVERHEIDop.GmbID/DC.identifier">gmb-2022-448987</meta:user-defined>
    <meta:user-defined meta:name="OVERHEIDop.versieInformatie"/>
  </office:meta>
</office:document-meta>
</file>