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ing eenmalige energietoesl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een verhoging van € 500 op de eenmalige energietoeslag vanaf 1 oktober 2022, zodat inwoners met een inkomen tot 120% van de bijstandsnorm een bedrag van € 1.300 ontvangen als tegemoetkoming op de stijgende energierekening;</text:p>
              </text:list-item>
              <text:list-item text:style-override="id1-3-2-2-1-2-2">
                <text:number>2.</text:number>
                <text:p text:style-name="al">De wijzigingen in de beleidsregels eenmalige energietoeslag WIL vast te stellen. Te weten: </text:p>
                <text:list text:style-name="id1-3-2-2-1-2-2-3">
                  <text:list-item text:style-override="id1-3-2-2-1-2-2-3-1">
                    <text:number>d.</text:number>
                    <text:p text:style-name="al">Verlenging van de looptijd van de beleidsregel. Dit was ‘tot 1 januari 2023’ en is gewijzigd naar ‘tot 1 juli 2023’;</text:p>
                  </text:list-item>
                  <text:list-item text:style-override="id1-3-2-2-1-2-2-3-2">
                    <text:number>e.</text:number>
                    <text:p text:style-name="al">Verhoging van het bedrag van € 800 naar € 1.300; </text:p>
                  </text:list-item>
                  <text:list-item text:style-override="id1-3-2-2-1-2-2-3-3">
                    <text:number>f.</text:number>
                    <text:p text:style-name="al">Aan artikel 7 lid 5 toevoegen: ‘Indien het bedrag van de eenmalige energietoeslag na toekenning door het Rijk nogmaals wordt verhoogd, wordt het verschil automatisch aan de aanvrager nabetaald’.</text:p>
                  </text:list-item>
                </text:list>
              </text:list-item>
              <text:list-item text:style-override="id1-3-2-2-1-2-3">
                <text:number>3.</text:number>
                <text:p text:style-name="al">De financiële effecten van dit voorstel te verwerken in de maandelijkse begrotingswijziging december 2022;</text:p>
              </text:list-item>
              <text:list-item text:style-override="id1-3-2-2-1-2-4">
                <text:number>4.</text:number>
                <text:p text:style-name="al">De raad via een raadsinformatiebrief te informeren over de verhoging van de eenmalige energietoesla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uten, 27 september 2022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Hout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A.J. Barink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G.P. Isabell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898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8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8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4-01</meta:user-defined>
    <meta:user-defined meta:name="OVERHEIDop.referentienummer">777165</meta:user-defined>
    <meta:user-defined meta:name="DCTERMS.alternative">Beleidsregels eenmalige energietoeslag WIL 2022</meta:user-defined>
    <dc:language>nl</dc:language>
    <meta:user-defined meta:name="OVERHEIDop.locatietype/OVERHEIDop.gebiedsmarkering">Gemeente</meta:user-defined>
    <meta:user-defined meta:name="DC.title">Beleidsregels eenmalige energietoeslag WIL 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84</meta:user-defined>
    <meta:user-defined meta:name="OVERHEIDop.betreftRegeling">CVDR676503_2</meta:user-defined>
    <meta:user-defined meta:name="xs:date/OVERHEIDop.startdatum">2022-10-11</meta:user-defined>
    <meta:user-defined meta:name="OVERHEIDop.GmbID/DC.identifier">gmb-2022-448984</meta:user-defined>
    <meta:user-defined meta:name="OVERHEIDop.versieInformatie"/>
  </office:meta>
</office:document-meta>
</file>