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bouwen van een woning, Reitsmastrjitte 26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tsmastrjitte 26, Harkema</text:p>
            <text:p text:style-name="common-al">Olo: 6261853</text:p>
            <text:p text:style-name="common-al">het verbouwen van een woning</text:p>
            <text:p text:style-name="common-al">Datum ontvangst: 05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4898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8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8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bouwen van een woning, Reitsmastrjitte 26, Harkema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8980</meta:user-defined>
    <meta:user-defined meta:name="OVERHEIDop.GmbID/DC.identifier">gmb-2022-448980</meta:user-defined>
    <meta:user-defined meta:name="OVERHEIDop.versieInformatie"/>
  </office:meta>
</office:document-meta>
</file>