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, het kappen van 24 bomen op twee locaties , Gasthuisdijk Wanneper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9219</text:p>
            <text:p text:style-name="common-al">Verzenddatum besluit: 05-10-2022</text:p>
            <text:p text:style-name="common-al">Locatie: Gasthuisdijk Wanneperveen</text:p>
            <text:p text:style-name="common-al">Projectomschrijving: het kappen van 24 bomen op twee locaties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448978</text:span><text:line-break/><text:date style:data-style-name="dag" text:fixed="true" text:date-value="2022-10-10"/><text:line-break/><text:date style:data-style-name="jaar" text:fixed="true" text:date-value="2022-10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48978</text:span><text:date style:data-style-name="nicedate" text:fixed="true" text:date-value="2022-10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41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9219</meta:user-defined>
    <meta:user-defined meta:name="DCTERMS.abstract">het kappen van 24 bomen op twee locaties </meta:user-defined>
    <dc:language>nl</dc:language>
    <meta:user-defined meta:name="OVERHEIDop.locatietype/OVERHEIDop.gebiedsmarkering">Punt</meta:user-defined>
    <meta:user-defined meta:name="DC.title">Verleende omgevingsvergunning met reguliere procedure, het kappen van 24 bomen op twee locaties , Gasthuisdijk Wanneperveen</meta:user-defined>
    <meta:user-defined meta:name="DCTERMS.W3CDTF/DCTERMS.available">2022-10-10</meta:user-defined>
    <meta:user-defined meta:name="DCTERMS.W3CDTF/OVERHEIDop.jaargang">2022</meta:user-defined>
    <meta:user-defined meta:name="OVERHEIDop.publicationIssue">448978</meta:user-defined>
    <meta:user-defined meta:name="OVERHEIDop.GmbID/DC.identifier">gmb-2022-448978</meta:user-defined>
    <meta:user-defined meta:name="OVERHEIDop.versieInformatie"/>
  </office:meta>
</office:document-meta>
</file>