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kappen, Wilhelminastraat 1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kappen, het betreft het kappen van 6 bomen, aan de Wilhelminastraat 10 te Brunssum.</text:p>
            <text:p text:style-name="common-al">Dossiernummer: 2240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9-2022. De gemeente neemt daarover waarschijnlijk 23-1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4897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403</meta:user-defined>
    <dc:language>nl</dc:language>
    <meta:user-defined meta:name="OVERHEIDop.locatietype/OVERHEIDop.gebiedsmarkering">Adres</meta:user-defined>
    <meta:user-defined meta:name="DC.title">Aanvraag vergunning voor de activiteit kappen, Wilhelminastraat 10, Brunssu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977</meta:user-defined>
    <meta:user-defined meta:name="OVERHEIDop.GmbID/DC.identifier">gmb-2022-448977</meta:user-defined>
    <meta:user-defined meta:name="OVERHEIDop.versieInformatie"/>
  </office:meta>
</office:document-meta>
</file>