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ieperweg 1, 7151N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melding ontvangen waarvoor geen vergunningsplicht geldt voor de locatie Pieperweg 1, 7151NJ Eibergen. De melding is geregistreerd onder zaaknummer 42555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897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Pieperweg 1, 7151NJ Eibergen</meta:user-defined>
    <dc:language>nl</dc:language>
    <meta:user-defined meta:name="OVERHEIDop.locatietype/OVERHEIDop.gebiedsmarkering">Punt</meta:user-defined>
    <meta:user-defined meta:name="DC.title">Kennisgeving ontvangst melding, Pieperweg 1, 7151NJ Eiber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74</meta:user-defined>
    <meta:user-defined meta:name="OVERHEIDop.GmbID/DC.identifier">gmb-2022-448974</meta:user-defined>
    <meta:user-defined meta:name="OVERHEIDop.versieInformatie"/>
  </office:meta>
</office:document-meta>
</file>