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en bouwen en handelen in strijd met regels ruimtelijke ordening, Opzichter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en bouwen en handelen in strijd met regels ruimtelijke ordening, het betreft het plaatsen van een nieuw kozijn of bestaand kozijn of gevelpaneel veranderen en in verband met een kapsalon aan huis, aan de Opzichter 3 te Brunssum.</text:p>
            <text:p text:style-name="common-al">Dossiernummer: 224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0-2022. De gemeente neemt daarover waarschijnlijk 28-11-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897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7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7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02</meta:user-defined>
    <dc:language>nl</dc:language>
    <meta:user-defined meta:name="OVERHEIDop.locatietype/OVERHEIDop.gebiedsmarkering">Adres</meta:user-defined>
    <meta:user-defined meta:name="DC.title">Aanvraag vergunning voor de activiteiten bouwen en handelen in strijd met regels ruimtelijke ordening, Opzichter 3, Brunssum</meta:user-defined>
    <meta:user-defined meta:name="DCTERMS.W3CDTF/DCTERMS.available">2022-10-12</meta:user-defined>
    <meta:user-defined meta:name="DCTERMS.W3CDTF/OVERHEIDop.jaargang">2022</meta:user-defined>
    <meta:user-defined meta:name="OVERHEIDop.publicationIssue">448973</meta:user-defined>
    <meta:user-defined meta:name="OVERHEIDop.GmbID/DC.identifier">gmb-2022-448973</meta:user-defined>
    <meta:user-defined meta:name="OVERHEIDop.versieInformatie"/>
  </office:meta>
</office:document-meta>
</file>