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Broekzijdeweg 15a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oekzijdeweg 15a in Albergen</text:p>
            <text:p text:style-name="common-al">Project: het uitbreiden van een woning</text:p>
            <text:p text:style-name="common-al">Ingekomen: 05-10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897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52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Gemeente Tubbergen - aanvraag omgevingsvergunning, Albergen, Broekzijdeweg 15a: uitbreiden wo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972</meta:user-defined>
    <meta:user-defined meta:name="OVERHEIDop.GmbID/DC.identifier">gmb-2022-448972</meta:user-defined>
    <meta:user-defined meta:name="OVERHEIDop.versieInformatie"/>
  </office:meta>
</office:document-meta>
</file>