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de woning, Veneweg 158a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06</text:p>
            <text:p text:style-name="common-al">Verzenddatum besluit: 05-10-2022</text:p>
            <text:p text:style-name="common-al">Locatie: Veneweg 158a, Wanneperveen</text:p>
            <text:p text:style-name="common-al">Projectomschrijving: het splits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6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6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6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0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splitsen van de woning, Veneweg 158a, Wanneper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66</meta:user-defined>
    <meta:user-defined meta:name="OVERHEIDop.GmbID/DC.identifier">gmb-2022-448966</meta:user-defined>
    <meta:user-defined meta:name="OVERHEIDop.versieInformatie"/>
  </office:meta>
</office:document-meta>
</file>