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Waalre </text:p>
      <text:section text:name="regeling_id1-3-2" text:style-name="regeling">
        <text:section text:name="aanhef_id1-3-2-1" text:style-name="aanhef">
          <text:section text:name="preambule_id1-3-2-1-1" text:style-name="preambule">
            <text:p text:style-name="al">
            <text:span text:style-name="nadrukvet">De raad van de gemeente Waalre;</text:span>
            <text:span text:style-name="nadrukvet"/>
          </text:p>
            <text:p text:style-name="al"/>
            <text:p text:style-name="al">gelezen het voorstel van burgemeester en wethouders van 20 september 2022, nr. 2022-85; </text:p>
            <text:p text:style-name="al"/>
            <text:p text:style-name="al">gelet op artikel gelet op artikel artikelen 4 van de Wet op het primair onderwijs, 4 van de Wet op de expertisecentra en 4 van de Wet op het voortgezet onderwijs; gezien het advies van de Adviesraad Leerlingenvervoer gemeente Waalre </text:p>
            <text:p text:style-name="al"/>
            <text:p text:style-name="al"/>
            <text:p text:style-name="al">
            <text:span text:style-name="nadrukvet">Besluit</text:span>
            <text:span text:style-name="nadrukvet">:</text:span>
          </text:p>
            <text:p text:style-name="al">
            <text:span text:style-name="nadrukvet">vast te stellen de Verordening bekostiging leerlingenvervoer gemeente Waalre 2022.</text:span>
          </text:p>
          </text:section>
        </text:section>
        <text:section text:name="regeling-tekst_id1-3-2-2" text:style-name="regeling-tekst">
          <text:section text:name="artikel_id1-3-2-2-1" text:style-name="artikel">
            <text:p text:style-name="artikel_kop_titel"/>
            <text:p text:style-name="al">Paragraaf 1: Algemene bepalingen. </text:p>
            <text:p text:style-name="al">Paragraaf 2: Aanvraag van de vervoersvoorziening </text:p>
            <text:p text:style-name="al">Paragraaf 3: Beoordelingsfase: beoordeling van de aanspraak op vervoersvoorziening</text:p>
            <text:p text:style-name="al">Paragraaf 4: Onderzoeksfase: verstrekking aard en omvang van de vervoersvoorziening </text:p>
            <text:p text:style-name="al">Paragraaf 5: Slotbepalingen.</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 <text:span text:style-name="nadrukvet">aangepast vervoer</text:span>: vervoer per besloten busvervoer, schoolbusvervoer, taxi, taxibus, bustaxi of touringcar</text:p>
            <text:p text:style-name="al">- <text:span text:style-name="nadrukvet">afstand</text:span>: afstand tussen de woning en de school, gemeten langs de kortste voor de leerling voldoende begaanbare en veilige weg; </text:p>
            <text:p text:style-name="al">- <text:span text:style-name="nadrukvet">begeleider</text:span>: ouder of persoon die door de ouders wordt ingezet om de leerling tijdens het vervoer te begeleiden; </text:p>
            <text:p text:style-name="al">- <text:span text:style-name="nadrukvet">college</text:span>: het college van burgemeester en wethouders van de gemeente Waalre;</text:p>
            <text:p text:style-name="al">- <text:span text:style-name="nadrukvet">deskundige</text:span>: onafhankelijk medisch of pedagogisch deskundige, en/of de</text:p>
            <text:p text:style-name="al">school of de in het OOGO bepaalde onafhankelijk deskundige;</text:p>
            <text:p text:style-name="al">- <text:span text:style-name="nadrukvet">eigen vervoer</text:span>: vervoer per eigen motorvoertuig of fiets</text:p>
            <text:p text:style-name="al">- <text:span text:style-name="nadrukvet">gehandicapte </text:span><text:span text:style-name="nadrukvet">leerling</text:span>: de leerling die is ingeschreven bij een school als bedoeld in dit artikel; en die door een structurele lichamelijke, verstandelijke, zintuiglijke of psychische handicap niet, of niet zelfstandig van het openbaar vervoer of de fiets gebruik kan maken;</text:p>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met de school is opgesteld. Ingeval van het speciaal en voortgezet speciaal onderwijs adviseert hierin de commissie voor de begeleiding dan wel de commissie van onderzoek; </text:p>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text:span text:style-name="nadrukvet">openbaar vervoer</text:span>: voor een ieder openstaand personenvervoer per bus, trein, metro, tram, veerdienst of auto; </text:p>
            <text:p text:style-name="al">- <text:span text:style-name="nadrukvet">opstapplaats</text:span>: plaats aangewezen door het college, vanaf waar de leerling gebruik kan maken van het vervoer. De opstapplaats bevindt zich op een veilige beschutte locatie en op een redelijke loopafstand van de woning van de leerling en biedt voldoende ruimte voor een eventuele begeleider;</text:p>
            <text:p text:style-name="al">- <text:span text:style-name="nadrukvet">ouders</text:span>: oude(r)s, voogden of verzorgers van de leerling; </text:p>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p text:style-name="al">- <text:span text:style-name="nadrukvet">samenwerkingsverband</text:span>: </text:p>
            <text:p text:style-name="al">1. voor het primair onderwijs: samenwerkingsverband als bedoeld in artikel 18a van </text:p>
            <text:p text:style-name="al">de Wet op het primair onderwijs; of</text:p>
            <text:p text:style-name="al">2. voor het speciaal en voortgezet speciaal onderwijs: samenwerkingsverband als</text:p>
            <text:p text:style-name="al">bedoeld in artikel 28a van de Wet op de expertisecentra; of </text:p>
            <text:p text:style-name="al">3. voor het voorgezet onderwijs: samenwerkingsverband als bedoeld in artikel 17a </text:p>
            <text:p text:style-name="al">van de Wet op het voortgezet onderwijs;</text:p>
            <text:p text:style-name="al">- <text:span text:style-name="nadrukvet">school</text:span>: de schoollocatie waar de leerling onderwijs volgt. Dit is: </text:p>
            <text:p text:style-name="al">1. het primair onderwijs: basisschool of speciale school voor basisonderwijs als bedoeld in de Wet op het primair onderwijs; </text:p>
            <text:p text:style-name="al">2. het speciaal onderwijs: school voor speciaal onderwijs of het speciaal onderwijs binnen een school voor speciaal en voortgezet speciaal onderwijs als bedoeld in de Wet op de expertisecentra; of </text:p>
            <text:p text:style-name="al">3. het voortgezet speciaal onderwijs: school voor voortgezet speciaal onderwijs of voortgezet speciaal onderwijs binnen een school voor speciaal en voorgezet speciaal onderwijs als bedoeld in de Wet op het de expertisecentra; </text:p>
            <text:p text:style-name="al">4. het voortgezet onderwijs: school voor voortgezet onderwijs als bedoeld in de Wet op het voortgezet onderwijs;</text:p>
            <text:p text:style-name="al">- <text:span text:style-name="nadrukvet">toegankelijke school</text:span>: school waarop de leerling is aangewezen van de verlangde godsdienstige of levensbeschouwelijke richting dan wel de openbare school; </text:p>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p text:style-name="al">- <text:span text:style-name="nadrukvet">vervoersvoorziening</text:span>: </text:p>
            <text:p text:style-name="al">1. bekostiging van de goedkoopst mogelijke wijze van openbaar vervoer voor de leerling en zo nodig diens begeleider; </text:p>
            <text:p text:style-name="al">2. aanbieding van aangepast vervoer dat de gemeente verzorgt of doet verzorgen; of </text:p>
            <text:p text:style-name="al">3. gehele of gedeeltelijke bekostiging van de door het college noodzakelijk geachte vervoerkosten van de leerling en zo nodig diens begeleider;</text:p>
            <text:p text:style-name="al"> - <text:span text:style-name="nadrukvet">woning</text:span>: plaats waar de leerling structureel en feitelijk verblijft.</text:p>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leerling zijn woning heeft, door indiening bij het college van een volledig ingevuld en door de ouders of de meerderjarige en handelingsbekwame leerling ondertekend digitaal of papieren formulier, voorzien van de op het formulier vermelde gegevens.</text:p>
            <text:p text:style-name="al">2. Als dit voor een juiste beoordeling van de aanvraag noodzakelijk is, kan het college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Het college besluit binnen acht weken na ontvangst van de aanvraag voor een vervoersvoorziening.</text:p>
            <text:p text:style-name="al">5. Het college kan het in het vorige lid bedoelde besluitvormingstermijn met ten hoogste vier weken verdagen. Het college stelt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 </text:p>
            <text:p text:style-name="al">b. wanneer het aanbieding van aangepast vervoer betreft, met ingang van een datum die zo mogelijk aansluit bij de door de ouders verzochte datum. Dit is afhankelijk van de mogelijkheden van planning bij de vervoerder.</text:p>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 </text:p>
            <text:p text:style-name="al">2. Het college ka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Het college betrekt in het gesprek tenminste de zelfstandigheid en zelfredzaamheid van de leerling en de dichtstbijzijnde toegankelijke school als bedoeld in artikel 8. </text:p>
            <text:p text:style-name="al">5. Vanaf een bepaalde leeftijd van de leerling kan het college in overleg met de ouders, desgewenst me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Het college kan ondersteuning bieden bij het zelfstandig leren reizen.</text:p>
          </text:section>
          <text:section text:name="artikel_id1-3-2-2-8" text:style-name="artikel">
            <text:p text:style-name="artikel_kop_titel"><text:span text:style-name="artikel_kop_label">Artikel</text:span> <text:span text:style-name="artikel_kop_nr">5.</text:span> OOGO met het samenwerkingsverband</text:p>
            <text:p text:style-name="al">1. 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4.</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tweede lid;</text:p>
            <text:p text:style-name="al"/>
            <text:p text:style-name="al">2. Het college organiseert periodiek een uitvoerend overleg met het samenwerkingsverband. In dit overleg worden de volgende onderwerpen besproken:</text:p>
            <text:p text:style-name="al">a. de ontwikkelingen in het onderwijs, het gemeentelijk beleid leerlingenvervoer en het samenwerkingsverband;</text:p>
            <text:p text:style-name="al">b. de wijze waarop situaties als genoemd in artikel 8, derde lid, kunnen worden voorkomen, dan wel opgeheven kunnen worden en dit onderwijs bij de dichtstbijzijnde school van de onderwijssoort waarop de leerling is aangewezen, aangeboden kan worden.</text:p>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t het college aan de ouders van de in de gemeente verblijvende leerling op aanvraag een vervoersvoorziening toe met inachtneming van het bepaalde in deze verordening.</text:p>
            <text:p text:style-name="al">2. De bepalingen in deze verordening laten onverlet de verantwoordelijkheid van de ouders voor het schoolbezoek van hun kinderen.</text:p>
            <text:p text:style-name="al">3. Als de leerling een meerderjarige en handelingsbekwame leerling is, wordt de vervoersvoorziening op aanvraag toegekend aan de leerling.</text:p>
            <text:p text:style-name="al">4. Het college bepaalt bij de toekenning van de vervoersvoorziening de wijze en het tijdstip van de verstrekking dan wel de uitbetaling, alsmede de tijdsduur van de toegekende vervoersvoorziening. </text:p>
            <text:p text:style-name="al">5. Het college kan aan de toekenning van een vervoersvoorziening nadere voorwaarden verbinden. </text:p>
            <text:p text:style-name="al">6. Het college verstrekt een vervoersvoorziening voor het vervoer van de leerling van de woning naar de dichtstbijzijnde toegankelijke school en/of terug. </text:p>
            <text:p text:style-name="al">7. Het college kan ten behoeve van de uitvoering van deze verordening nadere regels stellen.</text:p>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4. Het college kan een besluit als bedoeld in deze verordening herzien, opschorten dan wel intrekken, als het college vaststelt dat: </text:p>
            <text:p text:style-name="al">a. niet of niet meer is of wordt voldaan aan de voorwaarden en verplichtingen gesteld bij of krachtens deze verordening; </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In afwijking van artikel 8 kan het college een aanvraag voor een vervoersvoorziening naar het Pius X College te Bladel toekennen. De dichtstbijzijnde toegankelijke praktijkschool is de praktijkschool in Eindhoven. Het onderwijs van het Pius X College is veelal meer passend voor de doelgroep. </text:p>
            <text:p text:style-name="al">2. Met inachtneming van het bepaalde in het voorgaande lid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is van de leerling; </text:p>
            <text:p text:style-name="al">b. aan het college is door de ouders genoegzaam aangetoond dat de dichtstbijzijnde school van de onderwijssoort waarop de leerling is aangewezen niet toegankelijk is vanwege het niet kunnen bieden van het noodzakelijke specifieke onderwijsaanbod;</text:p>
          </text:section>
          <text:section text:name="artikel_id1-3-2-2-13" text:style-name="artikel">
            <text:p text:style-name="artikel_kop_titel"><text:span text:style-name="artikel_kop_label">Artikel</text:span> <text:span text:style-name="artikel_kop_nr">9.</text:span>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4 kilometer; of</text:p>
            <text:p text:style-name="al">c. speciaal onderwijs meer bedraagt dan 4 kilometer.</text:p>
            <text:p text:style-name="al">2. 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section>
          <text:section text:name="artikel_id1-3-2-2-14" text:style-name="artikel">
            <text:p text:style-name="artikel_kop_titel"><text:span text:style-name="artikel_kop_label">Artikel</text:span> <text:span text:style-name="artikel_kop_nr">10.</text:span> Aanwijzing opstapplaats</text:p>
            <text:p text:style-name="al">1. Het college ka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Het college wijst geen opstapplaats aan als door de ouders wordt aangetoond dat begeleiding van de leerling door henzelf of anderen onmogelijk is dan wel tot ernstige benadeling van het gezin zal leiden en een andere oplossing niet mogelijk is.</text:p>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text:p>
          </text:section>
          <text:section text:name="artikel_id1-3-2-2-17" text:style-name="artikel">
            <text:p text:style-name="artikel_kop_titel"><text:span text:style-name="artikel_kop_label">Artikel</text:span> <text:span text:style-name="artikel_kop_nr">13.</text:span> Schooltijden en wachttijden</text:p>
            <text:p text:style-name="al">1. Bekostiging van het aangepast vervoer vindt plaats op standaard schooldagen en schooltijden, zoals deze zijn opgenomen in de schoolgids van de school die de leerling bezoekt. </text:p>
            <text:p text:style-name="al">2. In 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section>
          <text:section text:name="artikel_id1-3-2-2-18"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section>
          <text:section text:name="artikel_id1-3-2-2-19" text:style-name="artikel">
            <text:p text:style-name="artikel_kop_titel"><text:span text:style-name="artikel_kop_label">Artikel</text:span> <text:span text:style-name="artikel_kop_nr">15.</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text:p>
            <text:p text:style-name="al">2.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dan wel de opstapplaats, naar de school. Als wordt aangetoond dat dit niet mogelijk is, dan kan het stageadres gelegen zijn binnen de grenzen van de gemeente waarin de school is gelegen is of binnen een maximale straal van 15 kilometer van de woning van de leerling.</text:p>
            <text:p text:style-name="al">3. Een vervoersvoorziening wordt slechts toegekend over de afstand tussen de woning van de leerling dan wel de opstapplaats en het dichtstbijzijnde voor de leerling toegankelijke stageadres.</text:p>
            <text:p text:style-name="al">4. Het college kan het stagecontract opvragen.</text:p>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text:p>
            <text:p text:style-name="al">1. Het college betrekt bij de verstrekking van de vervoersvoorziening het eventuele persoonlijk vervoersontwikkelingsplan of de vervoersadviezen van deskundigen die voor de onderzoekfase van belang zijn.</text:p>
            <text:p text:style-name="al">2. Als begeleiding in het vervoer vereist is, vergoedt het college geen andere kosten dan de vervoerskosten die verbonden zijn aan de begeleiding van de leerling in het vervoer.</text:p>
          </text:section>
          <text:section text:name="artikel_id1-3-2-2-22" text:style-name="artikel">
            <text:p text:style-name="artikel_kop_titel"><text:span text:style-name="artikel_kop_label">Artikel</text:span> <text:span text:style-name="artikel_kop_nr">17.</text:span> Bekostiging van de kosten van openbaar vervoer</text:p>
            <text:p text:style-name="al">Als voldaan is aan de afstandsgrens genoemd in artikel 9, eerste lid, verstrekt het college aan de ouders van de leerling die een school voor primair onderwijs of speciaal onderwijs bezoekt bekostiging op basis van de kosten van het openbaar vervoer.</text:p>
          </text:section>
          <text:section text:name="artikel_id1-3-2-2-23" text:style-name="artikel">
            <text:p text:style-name="artikel_kop_titel"><text:span text:style-name="artikel_kop_label">Artikel</text:span> <text:span text:style-name="artikel_kop_nr">18.</text:span> Bekostiging van de kosten van openbaar vervoer ten behoeve van een begeleider</text:p>
            <text:p text:style-name="al">1. Het college verstrekt aan de ouders van de leerling, die een school bezoekt bekostiging op basis van de kosten van het openbaar vervoer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gebruik te maken; of</text:p>
            <text:p text:style-name="al">b. Het een leerling met een beperking betreft die niet zelfstandig van het openbaar vervoer gebruik kan maken.</text:p>
            <text:p text:style-name="al">2. Als een begeleider meer dan één leerling tegelijk begeleidt, komen slechts de kosten van het vervoer ten behoeve van één begeleider voor bekostiging in aanmerking.</text:p>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het college al dan niet onder begeleiding gebruik kan maken van het vervoer per fiets;</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het openbaar vervoer gebruik te maken.</text:p>
          </text:section>
          <text:section text:name="artikel_id1-3-2-2-25" text:style-name="artikel">
            <text:p text:style-name="artikel_kop_titel"><text:span text:style-name="artikel_kop_label">Artikel</text:span> <text:span text:style-name="artikel_kop_nr">20.</text:span> Bekostiging op basis van de kosten van eigen vervoer</text:p>
            <text:p text:style-name="al">1. Als aanspraak bestaat op een vervoersvoorziening, kan het college de ouders vragen of op aanvraag toestaan één of meer leerlingen zelf te vervoeren of te laten vervoeren.</text:p>
            <text:p text:style-name="al">2. Als toestemming ingevolge het eerste lid aan de ouders is verleend, bekostigt het college aan de ouders die een leerling zelf vervoeren, dan wel laten vervoeren: </text:p>
            <text:p text:style-name="al">a. een bedrag op basis van de kosten van het openbaar vervoer voor de leerling zonder begeleiding, als aanspraak zou bestaan op bekostiging op basis van de kosten van het openbaar vervoer al dan niet met begeleiding; of</text:p>
            <text:p text:style-name="al">b. 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e richtlijn VNG, peil 01-01-2020 € 0,19 per kilometer).</text:p>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het college ontvangen, wordt door het college geen bekostiging verstrekt.</text:p>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2.</text:span> Vervoersvoorziening voor weekeinde en vakantie</text:p>
            <text:p text:style-name="al">1. 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Beslissing door het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5.</text:span> Intrekking oude regeling</text:p>
            <text:p text:style-name="al">De Verordening leerlingenvervoer gemeente Waalre 2018 wordt ingetrokken. </text:p>
          </text:section>
          <text:section text:name="artikel_id1-3-2-2-32" text:style-name="artikel">
            <text:p text:style-name="artikel_kop_titel"><text:span text:style-name="artikel_kop_label">Artikel</text:span> <text:span text:style-name="artikel_kop_nr">26.</text:span> Inwerkingtreding en citeertitel</text:p>
            <text:p text:style-name="al">1. Deze verordening treedt in werking op 1 augustus 2022.</text:p>
            <text:p text:style-name="al">2. Deze verordening wordt aangehaald als: Verordening bekostiging leerlingenvervoer gemeente Waalre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juni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895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296889</meta:user-defined>
    <meta:user-defined meta:name="DCTERMS.alternative">Verordening bekostiging leerlingenvervoer gemeente Waalre 2022</meta:user-defined>
    <dc:language>nl</dc:language>
    <meta:user-defined meta:name="OVERHEIDop.locatietype/OVERHEIDop.gebiedsmarkering">Gemeente</meta:user-defined>
    <meta:user-defined meta:name="DC.title">Verordening bekostiging leerlingenvervoer gemeente Waalre</meta:user-defined>
    <meta:user-defined meta:name="DCTERMS.W3CDTF/DCTERMS.available">2022-10-10</meta:user-defined>
    <meta:user-defined meta:name="DCTERMS.W3CDTF/OVERHEIDop.jaargang">2022</meta:user-defined>
    <meta:user-defined meta:name="OVERHEIDop.publicationIssue">448956</meta:user-defined>
    <meta:user-defined meta:name="OVERHEIDop.betreftRegeling">CVDR678336_2</meta:user-defined>
    <meta:user-defined meta:name="xs:date/OVERHEIDop.startdatum">2022-09-28</meta:user-defined>
    <meta:user-defined meta:name="OVERHEIDop.GmbID/DC.identifier">gmb-2022-448956</meta:user-defined>
    <meta:user-defined meta:name="OVERHEIDop.versieInformatie"/>
  </office:meta>
</office:document-meta>
</file>