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ubbele woonwagen met een overkapping voor de entree, Ebbinge Wubbenlaan 47 7951AB Staphorst, [SHT02AG01040] Staphorst AG 10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13</text:p>
            <text:p text:style-name="common-al">Ingekomen: 28-09-2022</text:p>
            <text:p text:style-name="common-al">Locatie: Ebbinge Wubbenlaan 47 7951AB Staphorst, [SHT02AG01040] Staphorst AG 1040</text:p>
            <text:p text:style-name="common-al">Projectomschrijving: het plaatsen van een dubbele woonwagen met een overkapping voor de entre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9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13</meta:user-defined>
    <meta:user-defined meta:name="DCTERMS.abstract">het plaatsen van een dubbele woonwagen met een overkapping voor de entree</meta:user-defined>
    <dc:language>nl</dc:language>
    <meta:user-defined meta:name="OVERHEIDop.locatietype/OVERHEIDop.gebiedsmarkering">Punt</meta:user-defined>
    <meta:user-defined meta:name="DC.title">Aanvraag omgevingsvergunning, het plaatsen van een dubbele woonwagen met een overkapping voor de entree, Ebbinge Wubbenlaan 47 7951AB Staphorst, [SHT02AG01040] Staphorst AG 1040</meta:user-defined>
    <meta:user-defined meta:name="DCTERMS.W3CDTF/DCTERMS.available">2022-10-11</meta:user-defined>
    <meta:user-defined meta:name="DCTERMS.W3CDTF/OVERHEIDop.jaargang">2022</meta:user-defined>
    <meta:user-defined meta:name="OVERHEIDop.publicationIssue">448953</meta:user-defined>
    <meta:user-defined meta:name="OVERHEIDop.GmbID/DC.identifier">gmb-2022-448953</meta:user-defined>
    <meta:user-defined meta:name="OVERHEIDop.versieInformatie"/>
  </office:meta>
</office:document-meta>
</file>