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90 - het verbouwen en vergroten van 2 woningen op de locatie Kreekrijk deelplan I kavels 3 en 7, Kreekrijk deelplan I kavels 3 en 7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95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50</meta:user-defined>
    <meta:user-defined meta:name="OVERHEIDop.GmbID/DC.identifier">gmb-2022-448950</meta:user-defined>
    <meta:user-defined meta:name="OVERHEIDop.versieInformatie"/>
  </office:meta>
</office:document-meta>
</file>