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797 - het brandveilig gebruik van een schoolgebouw op de locatie Parkrijklaan 121A, 1567 HD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94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4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4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1179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949</meta:user-defined>
    <meta:user-defined meta:name="OVERHEIDop.GmbID/DC.identifier">gmb-2022-448949</meta:user-defined>
    <meta:user-defined meta:name="OVERHEIDop.versieInformatie"/>
  </office:meta>
</office:document-meta>
</file>