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laproosstraat 5 te Lobith,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melding ontvangen voor het verwijderen van asbesthoudende materialen aan de Klaproosstraat 5 te Lobith. De melding is geregistreerd onder zaaknummer HZ_SLM-2022-1826.</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894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4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4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Klaproosstraat 5 te Lobith, het verwijderen van asbesthoudende materialen</meta:user-defined>
    <meta:user-defined meta:name="DCTERMS.W3CDTF/DCTERMS.available">2022-10-10</meta:user-defined>
    <meta:user-defined meta:name="DCTERMS.W3CDTF/OVERHEIDop.jaargang">2022</meta:user-defined>
    <meta:user-defined meta:name="OVERHEIDop.publicationIssue">448944</meta:user-defined>
    <meta:user-defined meta:name="OVERHEIDop.GmbID/DC.identifier">gmb-2022-448944</meta:user-defined>
    <meta:user-defined meta:name="OVERHEIDop.versieInformatie"/>
  </office:meta>
</office:document-meta>
</file>