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keersmaatregel</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tijdelijke verkeersmaatregel heeft genomen:</text:p>
            <text:p text:style-name="common-al">om in verband met het houden van de intocht van sinterklaas op zaterdag 19 november 2022 van 07.00 tot 14.00 uur, af te sluiten voor alle verkeer, door het plaatsen van afzethekken, ondersteund door borden model C1 van Bijlage 1 van het RVV 1990, het Meidoornplein in Wezep (het parkeerterrein tussen de Hema en de Marskramer).</text:p>
            <text:p text:style-name="common-al"/>
            <text:p text:style-name="common-al">(1084792 – verzenddatum 6 oktober 2022)</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4894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4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4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4792</meta:user-defined>
    <dc:language>nl</dc:language>
    <meta:user-defined meta:name="OVERHEIDop.locatietype/OVERHEIDop.gebiedsmarkering">Punt</meta:user-defined>
    <meta:user-defined meta:name="DC.title">Verleende Tijdelijke Vekeersmaatregel</meta:user-defined>
    <meta:user-defined meta:name="DCTERMS.W3CDTF/DCTERMS.available">2022-10-11</meta:user-defined>
    <meta:user-defined meta:name="DCTERMS.W3CDTF/OVERHEIDop.jaargang">2022</meta:user-defined>
    <meta:user-defined meta:name="OVERHEIDop.publicationIssue">448943</meta:user-defined>
    <meta:user-defined meta:name="OVERHEIDop.GmbID/DC.identifier">gmb-2022-448943</meta:user-defined>
    <meta:user-defined meta:name="OVERHEIDop.versieInformatie"/>
  </office:meta>
</office:document-meta>
</file>