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- en achterdakvlak van de woning, Kastanjehout 74,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74, 1787RH Julianadorp: het plaatsen van een dakkapel op het voor- en achterdakvlak van de woning</text:p>
            <text:p text:style-name="common-al">Datum ontvangst: 5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93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3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- en achterdakvlak van de woning op locatie Kastanjehout 74, 1787RH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- en achterdakvlak van de woning, Kastanjehout 74, 1787RH Julianadorp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8933</meta:user-defined>
    <meta:user-defined meta:name="OVERHEIDop.GmbID/DC.identifier">gmb-2022-448933</meta:user-defined>
    <meta:user-defined meta:name="OVERHEIDop.versieInformatie"/>
  </office:meta>
</office:document-meta>
</file>