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Frans Halskade 50, 2282VB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Frans Halskade 50, 2282VB, het plaatsen van een dakkapel in het voorgeveldakvlak; ontvangstdatum: 24-1-2022; zaaknummer: 2022012489993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489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12489993</meta:user-defined>
    <dc:language>nl</dc:language>
    <meta:user-defined meta:name="OVERHEIDop.locatietype/OVERHEIDop.gebiedsmarkering">Adres</meta:user-defined>
    <meta:user-defined meta:name="DC.title">Activiteit: Bouw, Frans Halskade 50, 2282VB, het plaatsen van een dakkapel in het voorgeveldakvlak;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91</meta:user-defined>
    <meta:user-defined meta:name="OVERHEIDop.GmbID/DC.identifier">gmb-2022-44891</meta:user-defined>
    <meta:user-defined meta:name="OVERHEIDop.versieInformatie"/>
  </office:meta>
</office:document-meta>
</file>