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Utrechtsestraat 5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/1 vak, Kerkstraat 336, 13-10-2022 t/m 25-11-2022, Locatie: Utrechtsestraat 58-1</text:p>
            <text:p text:style-name="common-al">Looptijd :-- t/m 25-11-2022</text:p>
            <text:p text:style-name="common-al">Verzonden naar aanvrager op: 05-10-2022</text:p>
            <text:p text:style-name="common-al">Kenmerk gemeente: Z/22/2088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87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90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0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0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785</meta:user-defined>
    <meta:user-defined meta:name="DCTERMS.abstract">Objecten/1 vak, Kerkstraat 336, 13-10-2022 t/m 25-11-2022, Utrechtsestraat 58-1</meta:user-defined>
    <dc:language>nl</dc:language>
    <meta:user-defined meta:name="OVERHEIDop.locatietype/OVERHEIDop.gebiedsmarkering">Punt</meta:user-defined>
    <meta:user-defined meta:name="DC.title">Besluit apv vergunning Verleend Utrechtsestraat 58-1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906</meta:user-defined>
    <meta:user-defined meta:name="OVERHEIDop.GmbID/DC.identifier">gmb-2022-448906</meta:user-defined>
    <meta:user-defined meta:name="OVERHEIDop.versieInformatie"/>
  </office:meta>
</office:document-meta>
</file>