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23 en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Parade 23 en 25 te Venlo</text:span>
          </text:p>
            <text:p text:style-name="common-al">Voor het samenvoegen van twee horecapanden en het starten van een restaurant</text:p>
            <text:p text:style-name="common-al">Afrondingsbrief verzonden op 1 februari 2022</text:p>
            <text:p text:style-name="common-al">Kenmerk 2021-22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89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- Parade 23 en 25 te Ven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90</meta:user-defined>
    <meta:user-defined meta:name="OVERHEIDop.GmbID/DC.identifier">gmb-2022-44890</meta:user-defined>
    <meta:user-defined meta:name="OVERHEIDop.versieInformatie"/>
  </office:meta>
</office:document-meta>
</file>