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anny Blankers-Ko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De weg (gedeeltelijk) afsluiten, F. Blankers-Koenstraat 14, 30-1122 t/m 1-12-2022, Locatie: Fanny Blankers-Koenstraat 14</text:p>
            <text:p text:style-name="common-al">Looptijd :-- t/m 01-12-2022</text:p>
            <text:p text:style-name="common-al">Verzonden naar aanvrager op: 05-10-2022</text:p>
            <text:p text:style-name="common-al">Kenmerk gemeente: Z/22/2087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2/208704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9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9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9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042</meta:user-defined>
    <meta:user-defined meta:name="DCTERMS.abstract">De weg (gedeeltelijk) afsluiten, F. Blankers-Koenstraat 14, 30-1122 t/m 1-12-2022, Fanny Blankers-Koenstraat 14</meta:user-defined>
    <dc:language>nl</dc:language>
    <meta:user-defined meta:name="OVERHEIDop.locatietype/OVERHEIDop.gebiedsmarkering">Punt</meta:user-defined>
    <meta:user-defined meta:name="DC.title">Besluit apv vergunning Verleend Fanny Blankers-Koenstraat 14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98</meta:user-defined>
    <meta:user-defined meta:name="OVERHEIDop.GmbID/DC.identifier">gmb-2022-448898</meta:user-defined>
    <meta:user-defined meta:name="OVERHEIDop.versieInformatie"/>
  </office:meta>
</office:document-meta>
</file>