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 , A 1829 (Delftweg), het plaatsen van een erfafscheiding en het kappen van 5 bomen (1 wilg en 4 esdoorn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Kap , A 1829 (Delftweg), het plaatsen van een erfafscheiding en het kappen van 5 bomen (1 wilg en 4 esdoorns); ontvangstdatum: 24-1-2022; zaaknummer: 202201248997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8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12489979</meta:user-defined>
    <dc:language>nl</dc:language>
    <meta:user-defined meta:name="OVERHEIDop.locatietype/OVERHEIDop.gebiedsmarkering">Weg</meta:user-defined>
    <meta:user-defined meta:name="DC.title">Activiteit: Bouw + Kap , A 1829 (Delftweg), het plaatsen van een erfafscheiding en het kappen van 5 bomen (1 wilg en 4 esdoorns)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88</meta:user-defined>
    <meta:user-defined meta:name="OVERHEIDop.GmbID/DC.identifier">gmb-2022-44888</meta:user-defined>
    <meta:user-defined meta:name="OVERHEIDop.versieInformatie"/>
  </office:meta>
</office:document-meta>
</file>