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Weteringplantsoen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/6 vakken, Eerste Weteringplantsoen 4, 20-10-2022 t/m 21-10-2022, Locatie: Eerste Weteringplantsoen 4-1</text:p>
            <text:p text:style-name="common-al">Looptijd :-- t/m 21-10-2022</text:p>
            <text:p text:style-name="common-al">Verzonden naar aanvrager op: 05-10-2022</text:p>
            <text:p text:style-name="common-al">Kenmerk gemeente: Z/22/2079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9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7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862</meta:user-defined>
    <meta:user-defined meta:name="DCTERMS.abstract">Objecten/6 vakken, Eerste Weteringplantsoen 4, 20-10-2022 t/m 21-10-2022, Eerste Weteringplantsoen 4-1</meta:user-defined>
    <dc:language>nl</dc:language>
    <meta:user-defined meta:name="OVERHEIDop.locatietype/OVERHEIDop.gebiedsmarkering">Punt</meta:user-defined>
    <meta:user-defined meta:name="DC.title">Besluit apv vergunning Verleend Eerste Weteringplantsoen 4-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78</meta:user-defined>
    <meta:user-defined meta:name="OVERHEIDop.GmbID/DC.identifier">gmb-2022-448878</meta:user-defined>
    <meta:user-defined meta:name="OVERHEIDop.versieInformatie"/>
  </office:meta>
</office:document-meta>
</file>