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Hof ter Bergen 20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reguliere aanvraag met zaaknummer SXO-20212747 voor een omgevingsvergunning voor het plaatsen van een overdekte winkelwagenopvang op locatie ter hoogte van Hof ter Bergen 20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8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8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8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er hoogte van Hof ter Bergen 20 in Bergambacht</meta:user-defined>
    <meta:user-defined meta:name="DCTERMS.W3CDTF/DCTERMS.available">2022-02-03</meta:user-defined>
    <meta:user-defined meta:name="DCTERMS.W3CDTF/OVERHEIDop.jaargang">2022</meta:user-defined>
    <meta:user-defined meta:name="OVERHEIDop.publicationIssue">44887</meta:user-defined>
    <meta:user-defined meta:name="OVERHEIDop.GmbID/DC.identifier">gmb-2022-44887</meta:user-defined>
    <meta:user-defined meta:name="OVERHEIDop.versieInformatie"/>
  </office:meta>
</office:document-meta>
</file>