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espuccistraat 10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V, Vespuccistraat 106/114, 17-10-2022, Locatie: Vespuccistraat 106-H</text:p>
            <text:p text:style-name="common-al">Looptijd :-- t/m 17-10-2022</text:p>
            <text:p text:style-name="common-al">Verzonden naar aanvrager op: 05-10-2022</text:p>
            <text:p text:style-name="common-al">Kenmerk gemeente: Z/22/2088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86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6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6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6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677</meta:user-defined>
    <meta:user-defined meta:name="DCTERMS.abstract">TVM 6 PV, Vespuccistraat 106/114, 17-10-2022, Vespuccistraat 106-H</meta:user-defined>
    <dc:language>nl</dc:language>
    <meta:user-defined meta:name="OVERHEIDop.locatietype/OVERHEIDop.gebiedsmarkering">Punt</meta:user-defined>
    <meta:user-defined meta:name="DC.title">Besluit apv vergunning Verleend Vespuccistraat 106-H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67</meta:user-defined>
    <meta:user-defined meta:name="OVERHEIDop.GmbID/DC.identifier">gmb-2022-448867</meta:user-defined>
    <meta:user-defined meta:name="OVERHEIDop.versieInformatie"/>
  </office:meta>
</office:document-meta>
</file>