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llepad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xPV / Bullepad 28 tot 30 / 18-10-2022, Locatie: Bullepad 28-H</text:p>
            <text:p text:style-name="common-al">Looptijd :-- t/m 18-10-2022</text:p>
            <text:p text:style-name="common-al">Verzonden naar aanvrager op: 05-10-2022</text:p>
            <text:p text:style-name="common-al">Kenmerk gemeente: Z/22/2088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83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6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320</meta:user-defined>
    <meta:user-defined meta:name="DCTERMS.abstract">TVM-2xPV / Bullepad 28 tot 30 / 18-10-2022, Bullepad 28-H</meta:user-defined>
    <dc:language>nl</dc:language>
    <meta:user-defined meta:name="OVERHEIDop.locatietype/OVERHEIDop.gebiedsmarkering">Punt</meta:user-defined>
    <meta:user-defined meta:name="DC.title">Besluit apv vergunning Verleend Bullepad 28-H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61</meta:user-defined>
    <meta:user-defined meta:name="OVERHEIDop.GmbID/DC.identifier">gmb-2022-448861</meta:user-defined>
    <meta:user-defined meta:name="OVERHEIDop.versieInformatie"/>
  </office:meta>
</office:document-meta>
</file>