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Klarinetstraat 12, 2287BN, het kappen van 3 bom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Kap, Klarinetstraat 12, 2287BN, het kappen van 3 bomen, ontvangstdatum: 19-1-2022; zaaknummer: 2022011989899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488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8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8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011989899</meta:user-defined>
    <dc:language>nl</dc:language>
    <meta:user-defined meta:name="OVERHEIDop.locatietype/OVERHEIDop.gebiedsmarkering">Adres</meta:user-defined>
    <meta:user-defined meta:name="DC.title">Activiteit: Kap, Klarinetstraat 12, 2287BN, het kappen van 3 bomen,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885</meta:user-defined>
    <meta:user-defined meta:name="OVERHEIDop.GmbID/DC.identifier">gmb-2022-44885</meta:user-defined>
    <meta:user-defined meta:name="OVERHEIDop.versieInformatie"/>
  </office:meta>
</office:document-meta>
</file>