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Spilbergenstraat 8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x 2 P vakken Van Spilbergenstraat 89 + 96, 11 okt, Locatie: Van Spilbergenstraat 89A</text:p>
            <text:p text:style-name="common-al">Looptijd :-- t/m 11-10-2022</text:p>
            <text:p text:style-name="common-al">Verzonden naar aanvrager op: 05-10-2022</text:p>
            <text:p text:style-name="common-al">Kenmerk gemeente: Z/22/2088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80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43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43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021</meta:user-defined>
    <meta:user-defined meta:name="DCTERMS.abstract">TVM 2 x 2 P vakken Van Spilbergenstraat 89 + 96, 11 okt, Van Spilbergenstraat 89A</meta:user-defined>
    <dc:language>nl</dc:language>
    <meta:user-defined meta:name="OVERHEIDop.locatietype/OVERHEIDop.gebiedsmarkering">Punt</meta:user-defined>
    <meta:user-defined meta:name="DC.title">Besluit apv vergunning Verleend Van Spilbergenstraat 89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43</meta:user-defined>
    <meta:user-defined meta:name="OVERHEIDop.GmbID/DC.identifier">gmb-2022-448843</meta:user-defined>
    <meta:user-defined meta:name="OVERHEIDop.versieInformatie"/>
  </office:meta>
</office:document-meta>
</file>