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Mozartstraat 23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2</text:p>
            <text:p text:style-name="common-al">Kenmerk: SXO-2022-00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op de locatie Mozartstraat 237 in Twel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84</meta:user-defined>
    <meta:user-defined meta:name="OVERHEIDop.GmbID/DC.identifier">gmb-2022-44884</meta:user-defined>
    <meta:user-defined meta:name="OVERHEIDop.versieInformatie"/>
  </office:meta>
</office:document-meta>
</file>