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4xPV /  Bullepad Van 6 tot 10 /, Locatie: Bullepad 6-1</text:p>
            <text:p text:style-name="common-al">Looptijd :-- t/m 12-10-2022</text:p>
            <text:p text:style-name="common-al">Verzonden naar aanvrager op: 05-10-2022</text:p>
            <text:p text:style-name="common-al">Kenmerk gemeente: Z/22/2088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2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3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295</meta:user-defined>
    <meta:user-defined meta:name="DCTERMS.abstract">TVM 4xPV / Bullepad Van 6 tot 10 /, Bullepad 6-1</meta:user-defined>
    <dc:language>nl</dc:language>
    <meta:user-defined meta:name="OVERHEIDop.locatietype/OVERHEIDop.gebiedsmarkering">Punt</meta:user-defined>
    <meta:user-defined meta:name="DC.title">Besluit apv vergunning Verleend Bullepad 6-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33</meta:user-defined>
    <meta:user-defined meta:name="OVERHEIDop.GmbID/DC.identifier">gmb-2022-448833</meta:user-defined>
    <meta:user-defined meta:name="OVERHEIDop.versieInformatie"/>
  </office:meta>
</office:document-meta>
</file>