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Nassau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 en tvm 8 vakken - Nassaukade 25-33 - 31 oktober tm 11 november 2022, Locatie: Tweede Nassaustraat 25</text:p>
            <text:p text:style-name="common-al">Looptijd :-- t/m 11-11-2022</text:p>
            <text:p text:style-name="common-al">Verzonden naar aanvrager op: 05-10-2022</text:p>
            <text:p text:style-name="common-al">Kenmerk gemeente: Z/22/2086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61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3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127</meta:user-defined>
    <meta:user-defined meta:name="DCTERMS.abstract">OB en tvm 8 vakken - Nassaukade 25-33 - 31 oktober tm 11 november 2022, Tweede Nassaustraat 25</meta:user-defined>
    <dc:language>nl</dc:language>
    <meta:user-defined meta:name="OVERHEIDop.locatietype/OVERHEIDop.gebiedsmarkering">Punt</meta:user-defined>
    <meta:user-defined meta:name="DC.title">Besluit apv vergunning Verleend Tweede Nassaustraat 25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32</meta:user-defined>
    <meta:user-defined meta:name="OVERHEIDop.GmbID/DC.identifier">gmb-2022-448832</meta:user-defined>
    <meta:user-defined meta:name="OVERHEIDop.versieInformatie"/>
  </office:meta>
</office:document-meta>
</file>