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, Eikvaren 12 7422NS Deventer, [DVT00M00886] Deventer M 8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4265</text:p>
            <text:p text:style-name="common-al">Verzenddatum besluit: 01-02-2022</text:p>
            <text:p text:style-name="common-al">Locatie: Eikvaren 12 7422NS Deventer, [DVT00M00886] Deventer M 886.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88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8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8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4265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 , Eikvaren 12 7422NS Deventer, [DVT00M00886] Deventer M 886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883</meta:user-defined>
    <meta:user-defined meta:name="OVERHEIDop.GmbID/DC.identifier">gmb-2022-44883</meta:user-defined>
    <meta:user-defined meta:name="OVERHEIDop.versieInformatie"/>
  </office:meta>
</office:document-meta>
</file>