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De Boelelaan 1117, 17-10-2022 t/m 17-10-2023, Locatie: De Boelelaan 1117</text:p>
            <text:p text:style-name="common-al">Looptijd :-- t/m 17-10-2023</text:p>
            <text:p text:style-name="common-al">Verzonden naar aanvrager op: 05-10-2022</text:p>
            <text:p text:style-name="common-al">Kenmerk gemeente: Z/22/2086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65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2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2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2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535</meta:user-defined>
    <meta:user-defined meta:name="DCTERMS.abstract">Object, De Boelelaan 1117, 17-10-2022 t/m 17-10-2023, De Boelelaan 1117</meta:user-defined>
    <dc:language>nl</dc:language>
    <meta:user-defined meta:name="OVERHEIDop.locatietype/OVERHEIDop.gebiedsmarkering">Punt</meta:user-defined>
    <meta:user-defined meta:name="DC.title">Besluit apv vergunning Verleend De Boelelaan 1117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28</meta:user-defined>
    <meta:user-defined meta:name="OVERHEIDop.GmbID/DC.identifier">gmb-2022-448828</meta:user-defined>
    <meta:user-defined meta:name="OVERHEIDop.versieInformatie"/>
  </office:meta>
</office:document-meta>
</file>