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Reedijk 8B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eedijk kavel 1B (sectie G, perceelnr. 1854) Heinenoord</text:p>
            <text:p text:style-name="common-al">Inrichting: LiVe Vastgoed B.V.LiVe Vastgoed B.V.</text:p>
            <text:p text:style-name="common-al">Het gaat over het oprichten van een bedrijfsgebouw gelegen aan de:</text:p>
            <text:p text:style-name="common-al">
            <text:span text:style-name="nadrukvet">Locatie: Reedijk 8B te Heinenoord</text:span>
          </text:p>
            <text:p text:style-name="common-al">Datum ontvangst: 25 januari 2022</text:p>
            <text:p text:style-name="common-al">Deze melding is afgehandeld onder zaaknummer Z-22-40335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88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oeksche Waard Kennisgeving ontvangst activiteitenbesluit milieubeheer Reedijk 8B te Heinenoor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80</meta:user-defined>
    <meta:user-defined meta:name="OVERHEIDop.GmbID/DC.identifier">gmb-2022-44880</meta:user-defined>
    <meta:user-defined meta:name="OVERHEIDop.versieInformatie"/>
  </office:meta>
</office:document-meta>
</file>