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de schuur, Hoogstraat 38, 1781L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Hoogstraat 38, 1781LJ Den Helder<text:span text:style-name="nadrukvet">: </text:span>het verwijderen van asbesthoudende materialen en het slopen van de schuur</text:p>
            <text:p text:style-name="common-al">Datum ontvangst: 30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7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Hoogstraat 38, 1781LJ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de schuur, Hoogstraat 38, 1781LJ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4878</meta:user-defined>
    <meta:user-defined meta:name="OVERHEIDop.GmbID/DC.identifier">gmb-2022-44878</meta:user-defined>
    <meta:user-defined meta:name="OVERHEIDop.versieInformatie"/>
  </office:meta>
</office:document-meta>
</file>