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tien bomen, aan de Uiterwaard, Jonkerbos en Jagerspad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2 een besluit verzonden op de aanvraag met zaaknummer 2022-085228 voor het kappen van achttien bomen aan de Uiterwaard, Jonkerbos en Jagerspad langs het spoor. De vergunning is verleend. Er worden bomen herplant. Coördinaten: tussen N 52 3.391, E 4 28.238 en N 52 3.530, E 4 28.255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7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Uiterwaard, Jonkerbos en Jagerspad langs het spoor</meta:user-defined>
    <dc:language>nl</dc:language>
    <meta:user-defined meta:name="OVERHEIDop.locatietype/OVERHEIDop.gebiedsmarkering">Vlak</meta:user-defined>
    <meta:user-defined meta:name="DC.title">Kennisgeving besluit omgevingsvergunning voor het kappen van achttien bomen, aan de Uiterwaard, Jonkerbos en Jagerspad langs het spoo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776</meta:user-defined>
    <meta:user-defined meta:name="OVERHEIDop.GmbID/DC.identifier">gmb-2022-448776</meta:user-defined>
    <meta:user-defined meta:name="OVERHEIDop.versieInformatie"/>
  </office:meta>
</office:document-meta>
</file>