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elseweg 1A, voor het wijzigen naar dagbesteding voor ou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9 september 2022 een aanvraag omgevingsvergunning ontvangen voor het wijzigen naar dagbesteding voor ouderen, activiteit *3 op de locatie Wielseweg 1A. De aanvraag heeft dossiernummer 22Z0001675.</text:p>
            <text:p text:style-name="common-al"/>
            <text:p text:style-name="common-al">Ter inzage</text:p>
            <text:p text:style-name="common-al">De stukken liggen vanaf 12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last-al">* Activiteit 1=bouwen, 2= uitvoeren werk, 3=afwijken bestemmingsplan, 4=brandveilig gebruiken, 5=milieu inrichting oprichten of veranderen, 6=slopen, 7=kappen, 8=opslaan roerende zaken, 9 = uitweg mak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877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7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7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675</meta:user-defined>
    <dc:language>nl</dc:language>
    <meta:user-defined meta:name="OVERHEIDop.locatietype/OVERHEIDop.gebiedsmarkering">Adres</meta:user-defined>
    <meta:user-defined meta:name="DC.title">Gemeente Zeewolde, aanvraag omgevingsvergunning, Wielseweg 1A, voor het wijzigen naar dagbesteding voor ouder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8775</meta:user-defined>
    <meta:user-defined meta:name="OVERHEIDop.GmbID/DC.identifier">gmb-2022-448775</meta:user-defined>
    <meta:user-defined meta:name="OVERHEIDop.versieInformatie"/>
  </office:meta>
</office:document-meta>
</file>