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Aquamarijn 21, voor het plaatsen van een PostNL pakket- en briefautomaat tege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2 augustus 2022 ontvangen aanvraag omgevingsvergunning voor het plaatsen van een PostNL pakket- en briefautomaat tegen de gevel op locatie Aquamarijn 21 de beslistermijn verlengd tot 18 november 2022. De aanvraag heeft dossiernummer: 22Z0001426.</text:p>
            <text:p text:style-name="common-al"/>
            <text:p text:style-name="common-al">Ter inzage</text:p>
            <text:p text:style-name="common-al">De stukken liggen vanaf 12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877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7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7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26</meta:user-defined>
    <dc:language>nl</dc:language>
    <meta:user-defined meta:name="OVERHEIDop.locatietype/OVERHEIDop.gebiedsmarkering">Adres</meta:user-defined>
    <meta:user-defined meta:name="DC.title">Gemeente Zeewolde, verlengde beslistermijn omgevingsvergunning, Aquamarijn 21, voor het plaatsen van een PostNL pakket- en briefautomaat tegen de gev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774</meta:user-defined>
    <meta:user-defined meta:name="OVERHEIDop.GmbID/DC.identifier">gmb-2022-448774</meta:user-defined>
    <meta:user-defined meta:name="OVERHEIDop.versieInformatie"/>
  </office:meta>
</office:document-meta>
</file>