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gelijktrekken van het talud met de tuin en het plaatsen van een steiger, Drakensteyn 5, 1787DW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 </text:span>
          </text:p>
            <text:p text:style-name="common-al">Burgemeester en wethouders van Den Helder maken bekend dat de volgende aanvraag voor een omgevingsvergunning buiten behandeling is gelaten</text:p>
            <text:p text:style-name="common-al">Drakensteyn 5, 1787DW Julianadorp<text:span text:style-name="nadrukvet"> : </text:span>het gelijktrekken van het talud met de tuin en het plaatsen van een steiger</text:p>
            <text:p text:style-name="common-al">Verzenddatum: 5 oktober 2022</text:p>
            <text:p text:style-name="common-al"/>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877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77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77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gelijktrekken van het talud met de tuin en het plaatsen van een steiger op locatie Drakensteyn 5, 1787DW Julianadorp</meta:user-defined>
    <dc:language>nl</dc:language>
    <meta:user-defined meta:name="OVERHEIDop.locatietype/OVERHEIDop.gebiedsmarkering">Punt</meta:user-defined>
    <meta:user-defined meta:name="DC.title">Buiten behandeling aanvraag gelijktrekken van het talud met de tuin en het plaatsen van een steiger, Drakensteyn 5, 1787DW Julianadorp</meta:user-defined>
    <meta:user-defined meta:name="DCTERMS.W3CDTF/DCTERMS.available">2022-10-14</meta:user-defined>
    <meta:user-defined meta:name="DCTERMS.W3CDTF/OVERHEIDop.jaargang">2022</meta:user-defined>
    <meta:user-defined meta:name="OVERHEIDop.publicationIssue">448771</meta:user-defined>
    <meta:user-defined meta:name="OVERHEIDop.GmbID/DC.identifier">gmb-2022-448771</meta:user-defined>
    <meta:user-defined meta:name="OVERHEIDop.versieInformatie"/>
  </office:meta>
</office:document-meta>
</file>