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reedeplaats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voor het uitreiken van Cheques op de Breedeplaats in Franeker op 11 oktober 2022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877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standplaatsvergunning Breedeplaats in Franek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70</meta:user-defined>
    <meta:user-defined meta:name="OVERHEIDop.GmbID/DC.identifier">gmb-2022-448770</meta:user-defined>
    <meta:user-defined meta:name="OVERHEIDop.versieInformatie"/>
  </office:meta>
</office:document-meta>
</file>