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iverse locaties in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voor het innemen van een standplaats met een informatiebus van DELTA Fiber Netwerk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876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diverse locaties in Waadhoek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69</meta:user-defined>
    <meta:user-defined meta:name="OVERHEIDop.GmbID/DC.identifier">gmb-2022-448769</meta:user-defined>
    <meta:user-defined meta:name="OVERHEIDop.versieInformatie"/>
  </office:meta>
</office:document-meta>
</file>