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Hazeland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voor een omgevingsvergunning voor het uitbreiden van een bedrijfswoning met zaaknummer Z/22/091554 / 22SZ0365 op locatie Het Hazeland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4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876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6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6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t Hazeland 1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Hazeland 12 te Westervoor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65</meta:user-defined>
    <meta:user-defined meta:name="OVERHEIDop.GmbID/DC.identifier">gmb-2022-448765</meta:user-defined>
    <meta:user-defined meta:name="OVERHEIDop.versieInformatie"/>
  </office:meta>
</office:document-meta>
</file>