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ouwerslaan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voor een omgevingsvergunning voor het tijdelijk plaatsen van papiercontainers op de parkeerplaats met zaaknummer Z/22/097625 / 22SZ1195 op locatie Brouwerslaan 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6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876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Brouwerslaan 4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Brouwerslaan 4 te Westervoor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64</meta:user-defined>
    <meta:user-defined meta:name="OVERHEIDop.GmbID/DC.identifier">gmb-2022-448764</meta:user-defined>
    <meta:user-defined meta:name="OVERHEIDop.versieInformatie"/>
  </office:meta>
</office:document-meta>
</file>