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in het voordakvlak, Stierenweide 10, 2727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september 2022 een besluit verzonden op de aanvraag met zaaknummer 2022-082331 voor het plaatsen van een dakkapel in het voordakvlak op locatie Stierenweide 10, 2727H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7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erenweide 10, 2727H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in het voordakvlak, Stierenweide 10, 2727HR Zoeterme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61</meta:user-defined>
    <meta:user-defined meta:name="OVERHEIDop.GmbID/DC.identifier">gmb-2022-448761</meta:user-defined>
    <meta:user-defined meta:name="OVERHEIDop.versieInformatie"/>
  </office:meta>
</office:document-meta>
</file>