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Europalaan 30, 5152NA, Drunen, vergroten woo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groten van het woonhuis aan de Europalaan 30 in Drunen. </text:p>
            <text:p text:style-name="common-al"/>
            <text:p text:style-name="tussenkopcur">Vergunningsvrij</text:p>
            <text:p text:style-name="common-al">Het college van Heusden heeft op 28 september 2022 een besluit genomen met als inhoud dat geen omgevingsvergunning nodig is voor deze activiteiten als deze voldoen aan artikel 3 Bijlage II van het Besluit omgevingsrecht. Op basis van het gewijzigde plan, is de gemeente Heusden van oordeel dat het bouwwerk hieraan voldoet. Hierbij wordt opgemerkt dat de maximale hoogte niet meer mag zijn dan 3 meter ten opzichte van het aansluitende terrein. Onder voorwaarde dat de maximale hoogte niet hoger is dan 3 meter ten opzichte van het aansluitende terrein, voldoet het bouwplan aan de bouwvergunningsvrije voorwaarden. Het bouwwerk moet wel voldoen aan de regels uit het Bouwbesluit 2012</text:p>
            <text:p text:style-name="common-al">Het besluit is op 29 september 2022 verzonden en bij de gemeente bekend onder nummer 128479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87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790</meta:user-defined>
    <dc:language>nl</dc:language>
    <meta:user-defined meta:name="OVERHEIDop.locatietype/OVERHEIDop.gebiedsmarkering">Adres</meta:user-defined>
    <meta:user-defined meta:name="DC.title">Gemeente Heusden - Omgevingsvergunning vergunningsvrij - Europalaan 30, 5152NA, Drunen, vergroten woonhuis</meta:user-defined>
    <meta:user-defined meta:name="DCTERMS.W3CDTF/DCTERMS.available">2022-10-12</meta:user-defined>
    <meta:user-defined meta:name="DCTERMS.W3CDTF/OVERHEIDop.jaargang">2022</meta:user-defined>
    <meta:user-defined meta:name="OVERHEIDop.publicationIssue">448760</meta:user-defined>
    <meta:user-defined meta:name="OVERHEIDop.GmbID/DC.identifier">gmb-2022-448760</meta:user-defined>
    <meta:user-defined meta:name="OVERHEIDop.versieInformatie"/>
  </office:meta>
</office:document-meta>
</file>