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The Sweet Lake City Show op 7 oktober 2022, Markt, Dobbe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 oktober 2022 een besluit verzonden op de aanvraag met zaaknummer 2022-066449 voor The Sweet Lake City Show op de Markt en Dobbe eilan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75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arkt, Dobbe eiland</meta:user-defined>
    <dc:language>nl</dc:language>
    <meta:user-defined meta:name="OVERHEIDop.locatietype/OVERHEIDop.gebiedsmarkering">Punt</meta:user-defined>
    <meta:user-defined meta:name="DC.title">Kennisgeving besluit evenementenvergunning voor The Sweet Lake City Show op 7 oktober 2022, Markt, Dobbe eila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53</meta:user-defined>
    <meta:user-defined meta:name="OVERHEIDop.GmbID/DC.identifier">gmb-2022-448753</meta:user-defined>
    <meta:user-defined meta:name="OVERHEIDop.versieInformatie"/>
  </office:meta>
</office:document-meta>
</file>