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van Heemstralaan 30, 3741 H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van Heemstralaan 30, 3741 HH Baarn, gemeente Baarn, sectie H, nummer 1690, het kappen van een boom (05-10-2022).</text:p>
            <text:p text:style-name="common-al">Ingediende aanvragen liggen niet ter inzage.</text:p>
            <text:p text:style-name="last-al">Baarn, 05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874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4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4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1149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Baarn - aanvraag omgevingsvergunning van Heemstralaan 30, 3741 HH Baar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749</meta:user-defined>
    <meta:user-defined meta:name="OVERHEIDop.GmbID/DC.identifier">gmb-2022-448749</meta:user-defined>
    <meta:user-defined meta:name="OVERHEIDop.versieInformatie"/>
  </office:meta>
</office:document-meta>
</file>